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16 in Amsterdam</text:p>
            <text:p text:style-name="common-al">Looptijd :01-06-2026 t/m 15-06-2026</text:p>
            <text:p text:style-name="common-al">Verzonden naar aanvrager op: 26-05-2026</text:p>
            <text:p text:style-name="common-al">Kenmerk gemeente: Z/26/3132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6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19</meta:user-defined>
    <meta:user-defined meta:name="DCTERMS.abstract">Object,Overtoom 416 1054JT, 20260601, Overtoom ter hoogte van nummer: 416</meta:user-defined>
    <dc:language>nl</dc:language>
    <meta:user-defined meta:name="OVERHEIDop.locatietype/OVERHEIDop.gebiedsmarkering">Punt</meta:user-defined>
    <meta:user-defined meta:name="DC.title">Besluit apv vergunning Verleend - Overtoom ter hoogte van nummer: 41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23</meta:user-defined>
    <meta:user-defined meta:name="OVERHEIDop.GmbID/DC.identifier">gmb-2026-251723</meta:user-defined>
    <meta:user-defined meta:name="OVERHEIDop.versieInformatie"/>
  </office:meta>
</office:document-meta>
</file>