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ningstraat te Born tot Aan de laadhaven 2 te Buchten (BOR00 F 3697, 3699, 3701, 4130 en 4132, BOR00 C 2420, BOR00 A 3883, 3884, 3886, 3887 en 3888 (Spoorwegemplacement B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sporenlay-out c.q. aanleg stukje spoor en sanering enkele sporen</text:p>
            <text:p text:style-name="common-al">
            <text:span text:style-name="nadrukvet">Locatie: </text:span>Koningstraat te Born tot Aan de laadhaven 2 te Buchten (BOR00 F 3697, 3699, 3701, 4130 en 4132, BOR00 C 2420, BOR00 A 3883, 3884, 3886, 3887 en 3888 (Spoorwegemplacement Born)</text:p>
            <text:p text:style-name="common-al">
            <text:span text:style-name="nadrukvet">Datum besluit:</text:span> 16 januari 2026, <text:span text:style-name="nadrukvet">Verzenddatum:</text:span> 16 januari 2026</text:p>
            <text:p text:style-name="common-al">
            <text:span text:style-name="nadrukvet">Kenmerk: </text:span>2025-000032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 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3254</meta:user-defined>
    <meta:user-defined meta:name="DCTERMS.abstract">Betreft : beschikking op aanvraag op locatie Koningstraat te Born tot Aan de laadhaven 2 te Buchten (BOR00 F 3697, 3699, 3701, 4130 en 4132, BOR00 C 2420, BOR00 A 3883, 3884, 3886, 3887 en 3888 (Spoorwegemplacement Bor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Koningstraat te Born tot Aan de laadhaven 2 te Buchten (BOR00 F 3697, 3699, 3701, 4130 en 4132, BOR00 C 2420, BOR00 A 3883, 3884, 3886, 3887 en 3888 (Spoorwegemplacement Born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72</meta:user-defined>
    <meta:user-defined meta:name="OVERHEIDop.GmbID/DC.identifier">gmb-2026-25172</meta:user-defined>
    <meta:user-defined meta:name="OVERHEIDop.versieInformatie"/>
  </office:meta>
</office:document-meta>
</file>