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75-jarig bestaan van GV Schipluiden op 7 februari 2026 aan Keenenburgweg 10 in Schiplui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5 januari 2026 aan GV Schipluiden een evenementenvergunning verleend voor het organiseren en houden van het 75-jarig bestaan van GV Schipluiden in de Dorpshoeve gelegen aan de Keenenburgweg 10 in Schipluiden op zaterdag 7 februari 2026. Dit is een vergunning op grond van artikel 2:25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17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973468</meta:user-defined>
    <dc:language>nl</dc:language>
    <meta:user-defined meta:name="OVERHEIDop.locatietype/OVERHEIDop.gebiedsmarkering">Adres</meta:user-defined>
    <meta:user-defined meta:name="DC.title">Toestemming voor het 75-jarig bestaan van GV Schipluiden op 7 februari 2026 aan Keenenburgweg 10 in Schipluiden</meta:user-defined>
    <meta:user-defined meta:name="DCTERMS.W3CDTF/DCTERMS.available">2026-01-22</meta:user-defined>
    <meta:user-defined meta:name="DCTERMS.W3CDTF/OVERHEIDop.jaargang">2026</meta:user-defined>
    <meta:user-defined meta:name="OVERHEIDop.publicationIssue">25171</meta:user-defined>
    <meta:user-defined meta:name="OVERHEIDop.GmbID/DC.identifier">gmb-2026-25171</meta:user-defined>
    <meta:user-defined meta:name="OVERHEIDop.versieInformatie"/>
  </office:meta>
</office:document-meta>
</file>