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rui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kruisstraat ter hoogte van nummer: 12 in AMSTERDAM</text:p>
            <text:p text:style-name="common-al">Looptijd :05-06-2026 t/m 06-07-2026</text:p>
            <text:p text:style-name="common-al">Verzonden naar aanvrager op: 26-05-2026</text:p>
            <text:p text:style-name="common-al">Kenmerk gemeente: Z/26/3133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1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0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43</meta:user-defined>
    <meta:user-defined meta:name="DCTERMS.abstract">Object,Leidsekruisstraat 12 1017RH, 20260605, Leidsekruisstraat ter hoogte van nummer: 12</meta:user-defined>
    <dc:language>nl</dc:language>
    <meta:user-defined meta:name="OVERHEIDop.locatietype/OVERHEIDop.gebiedsmarkering">Punt</meta:user-defined>
    <meta:user-defined meta:name="DC.title">Besluit apv vergunning Verleend - Leidsekruisstraat ter hoogte van nummer: 1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03</meta:user-defined>
    <meta:user-defined meta:name="OVERHEIDop.GmbID/DC.identifier">gmb-2026-251703</meta:user-defined>
    <meta:user-defined meta:name="OVERHEIDop.versieInformatie"/>
  </office:meta>
</office:document-meta>
</file>