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Hilverinkweg  nabij nr. 1, 7251P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januari 2026 een sloopmelding ontvangen. De melding gaat over het slopen van een middenspanningsruimte en saneren asbest aan de Hilverinkweg  nabij nr. 1, 7251PH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5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1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51</meta:user-defined>
    <meta:user-defined meta:name="DCTERMS.abstract">Betreft: sloopmelding op locatie Hilverinkweg  nabij nr. 1, 7251PH Vorden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Hilverinkweg  nabij nr. 1, 7251PH Vor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70</meta:user-defined>
    <meta:user-defined meta:name="OVERHEIDop.GmbID/DC.identifier">gmb-2026-25170</meta:user-defined>
    <meta:user-defined meta:name="OVERHEIDop.versieInformatie"/>
  </office:meta>
</office:document-meta>
</file>