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ad0abf-337a-41c6-8a3d-7309a3ff5b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litter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Glitterstraat 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litterstraat 1 (parkeervaknummers 127163481694 en 12716448169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68679245283019mm"><draw:image xlink:href="Pictures/Afbeelding1i77ad0abf-337a-41c6-8a3d-7309a3ff5b68.png" xlink:type="simple"/></draw:frame></text:p>
            </text:section></draw:text-box></draw:frame>
          </text:p>
            <text:p text:style-name="common-al">Amsterdam, 31 december 2027</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litterstraat 1 aanleg twee elektrische oplaadvakken - Glitter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litter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Glitterstraat 1 aanleg twee elektrische oplaadvakken</meta:user-defined>
    <meta:user-defined meta:name="DCTERMS.W3CDTF/DCTERMS.available">2026-01-02</meta:user-defined>
    <meta:user-defined meta:name="DCTERMS.W3CDTF/OVERHEIDop.jaargang">2026</meta:user-defined>
    <meta:user-defined meta:name="OVERHEIDop.publicationIssue">2517</meta:user-defined>
    <meta:user-defined meta:name="OVERHEIDop.GmbID/DC.identifier">gmb-2026-2517</meta:user-defined>
    <meta:user-defined meta:name="OVERHEIDop.versieInformatie"/>
  </office:meta>
</office:document-meta>
</file>