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ouden Hoon 1, aanvraag evenementenvergunning Dag van de Mun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14 januari 2026 een aanvraag voor een evenementenvergunning ontvangen. De vergunning is aangevraagd voor dag van de Munt op 20 juni 2026 van 09.00 tot 15.00 uur aan Gouden Hoon 1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516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Gouden Hoon 1, aanvraag evenementenvergunning Dag van de Munt</meta:user-defined>
    <meta:user-defined meta:name="DCTERMS.W3CDTF/DCTERMS.available">2026-01-21</meta:user-defined>
    <meta:user-defined meta:name="DCTERMS.W3CDTF/OVERHEIDop.jaargang">2026</meta:user-defined>
    <meta:user-defined meta:name="OVERHEIDop.publicationIssue">25169</meta:user-defined>
    <meta:user-defined meta:name="OVERHEIDop.GmbID/DC.identifier">gmb-2026-25169</meta:user-defined>
    <meta:user-defined meta:name="OVERHEIDop.versieInformatie"/>
  </office:meta>
</office:document-meta>
</file>