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kboord 5, 3181 KL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79</text:span>/<text:span text:style-name="nadrukvet">2026051302269</text:span>, heeft ontvangen voor de Bouwactiviteit (omgevingsplan). <text:span text:style-name="nadrukcur">(Grondslag: Omgevingswet, artikel 5.1)</text:span></text:p>
            <text:p text:style-name="common-al">De aanvraag betreft het vervangen van alle houten buitenkozijnen door kunststof buitenkozijnen in de woning aan de Bakboord 5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9</meta:user-defined>
    <meta:user-defined meta:name="DCTERMS.abstract">het vervangen van alle houten buitenkozijnen door kunststof buitenkozijnen in de woning aan de Bakboord 5 te Roz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kboord 5, 3181 KL, Rozen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78</meta:user-defined>
    <meta:user-defined meta:name="OVERHEIDop.GmbID/DC.identifier">gmb-2026-251678</meta:user-defined>
    <meta:user-defined meta:name="OVERHEIDop.versieInformatie"/>
  </office:meta>
</office:document-meta>
</file>