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RPSFEEST HOORNSTERZWAAG-JUBBEGA, Aise Bruggenswei 2, 8412 SW Hoornsterzwaag</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Dorpsfeest Hoornsterzwaag-Jubbega op de locatie: sportveld achter Aise Bruggenswei 2, 8412 SW in Hoornsterzwaag (26 me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6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8461</meta:user-defined>
    <dc:language>nl</dc:language>
    <meta:user-defined meta:name="OVERHEIDop.locatietype/OVERHEIDop.gebiedsmarkering">Punt</meta:user-defined>
    <meta:user-defined meta:name="DC.title">VERLENING EVENEMENTENVERGUNNING DORPSFEEST HOORNSTERZWAAG-JUBBEGA, Aise Bruggenswei 2, 8412 SW Hoornsterzwaag</meta:user-defined>
    <meta:user-defined meta:name="DCTERMS.W3CDTF/DCTERMS.available">2026-05-28</meta:user-defined>
    <meta:user-defined meta:name="DCTERMS.W3CDTF/OVERHEIDop.jaargang">2026</meta:user-defined>
    <meta:user-defined meta:name="OVERHEIDop.publicationIssue">251674</meta:user-defined>
    <meta:user-defined meta:name="OVERHEIDop.GmbID/DC.identifier">gmb-2026-251674</meta:user-defined>
    <meta:user-defined meta:name="OVERHEIDop.versieInformatie"/>
  </office:meta>
</office:document-meta>
</file>