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35 eengezinswoningen  (veld 19)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35 eengezinswoningen  (veld 19)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08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mei 2026. De gemeente neemt daarover waarschijnlijk uiterlijk 3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167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8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35 eengezinswoningen  (veld 19), Ingetekende geometri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72</meta:user-defined>
    <meta:user-defined meta:name="OVERHEIDop.GmbID/DC.identifier">gmb-2026-251672</meta:user-defined>
    <meta:user-defined meta:name="OVERHEIDop.versieInformatie"/>
  </office:meta>
</office:document-meta>
</file>