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bijgebouwen aan Steenderbultweg 6-13, 8166HH Emst (1417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bijgebouwen aan Steenderbultweg 6-13, 8166HH Emst.</text:p>
            <text:p text:style-name="common-al">Kenmerk Omgevingsdienst Veluwe: ODV034864</text:p>
            <text:p text:style-name="common-al">Zaaknummer: 141761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16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280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bijgebouwen aan Steenderbultweg 6-13, 8166HH Emst (1417610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68</meta:user-defined>
    <meta:user-defined meta:name="OVERHEIDop.GmbID/DC.identifier">gmb-2026-251668</meta:user-defined>
    <meta:user-defined meta:name="OVERHEIDop.versieInformatie"/>
  </office:meta>
</office:document-meta>
</file>