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2 woongebouwen met 111 appartementen (veld 21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2 woongebouwen met 111 appartementen (veld 21)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08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mei 2026. De gemeente neemt daarover waarschijnlijk uiterlijk 3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16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8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2 woongebouwen met 111 appartementen (veld 21), Ingetekende geometri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67</meta:user-defined>
    <meta:user-defined meta:name="OVERHEIDop.GmbID/DC.identifier">gmb-2026-251667</meta:user-defined>
    <meta:user-defined meta:name="OVERHEIDop.versieInformatie"/>
  </office:meta>
</office:document-meta>
</file>