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Zandweg 27, 3956NG Leersum, Ontheffing geluid t.b.v. verjaardagsfeest op 16 oktober van 18:00 tot 24:00 uur (RX2026-00001265, 26 me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Zandweg 27, 3956NG Leersum, Ontheffing geluid t.b.v. verjaardagsfeest op 16 oktober van 18:00 tot 24:00 uur (RX2026-00001265, 26 me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51662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66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66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6-00001265</meta:user-defined>
    <meta:user-defined meta:name="DCTERMS.abstract">Zandweg 27, 3956NG Leersum, Ontheffing geluid t.b.v. verjaardagsfeest op 16 oktober van 18:00 tot 24:00 uur (RX2026-00001265, 26 me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Zandweg 27, 3956NG Leersum, Ontheffing geluid t.b.v. verjaardagsfeest op 16 oktober van 18:00 tot 24:00 uur (RX2026-00001265, 26 mei 2026)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662</meta:user-defined>
    <meta:user-defined meta:name="OVERHEIDop.GmbID/DC.identifier">gmb-2026-251662</meta:user-defined>
    <meta:user-defined meta:name="OVERHEIDop.versieInformatie"/>
  </office:meta>
</office:document-meta>
</file>