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ofdstraat 101, 3971KE Driebergen-Rijsenburg, Exploitatievergunning (RX2026-00001256, 22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oofdstraat 101, 3971KE Driebergen-Rijsenburg, Exploitatievergunning (RX2026-00001256, 22 me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166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6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6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RX2026-00001256</meta:user-defined>
    <meta:user-defined meta:name="DCTERMS.abstract">Hoofdstraat 101, 3971KE Driebergen-Rijsenburg, Exploitatievergunning (RX2026-00001256, 22 me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oofdstraat 101, 3971KE Driebergen-Rijsenburg, Exploitatievergunning (RX2026-00001256, 22 mei 2026)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661</meta:user-defined>
    <meta:user-defined meta:name="OVERHEIDop.GmbID/DC.identifier">gmb-2026-251661</meta:user-defined>
    <meta:user-defined meta:name="OVERHEIDop.versieInformatie"/>
  </office:meta>
</office:document-meta>
</file>