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het gebruik van de groenstrook als tuin Ryckevelde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gemeente Zuidplas besloten om de beslistermijn van de aanvraag met kenmerk 2026-00007938 voor het legaliseren van het gebruik van de groenstrook als tuin op de locatie Ryckevelde 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16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9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het gebruik van de groenstrook als tuin Ryckevelde 7 in Zeven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60</meta:user-defined>
    <meta:user-defined meta:name="OVERHEIDop.GmbID/DC.identifier">gmb-2026-251660</meta:user-defined>
    <meta:user-defined meta:name="OVERHEIDop.versieInformatie"/>
  </office:meta>
</office:document-meta>
</file>