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oenhoek 128, 3972CN Driebergen-Rijsenburg, Ontheffing aanleg gehandicaptenparkeerplaats op kenteken (RX2026-00001257, 2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roenhoek 128, 3972CN Driebergen-Rijsenburg, Ontheffing aanleg gehandicaptenparkeerplaats op kenteken (RX2026-00001257, 25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6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257</meta:user-defined>
    <meta:user-defined meta:name="DCTERMS.abstract">Groenhoek 128, 3972CN Driebergen-Rijsenburg, Ontheffing aanleg gehandicaptenparkeerplaats op kenteken (RX2026-00001257, 25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oenhoek 128, 3972CN Driebergen-Rijsenburg, Ontheffing aanleg gehandicaptenparkeerplaats op kenteken (RX2026-00001257, 25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59</meta:user-defined>
    <meta:user-defined meta:name="OVERHEIDop.GmbID/DC.identifier">gmb-2026-251659</meta:user-defined>
    <meta:user-defined meta:name="OVERHEIDop.versieInformatie"/>
  </office:meta>
</office:document-meta>
</file>