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 (parkeerplaats), Amerongen, Seizoensgebonden standplaats op zaterdag en zondag voor de periode van 30 mei t/m 4 oktober  (RX2026-00001268, 2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rgwal (parkeerplaats), Amerongen, Seizoensgebonden standplaats op zaterdag en zondag voor de periode van 30 mei t/m 4 oktober (RX2026-00001268, 26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16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268</meta:user-defined>
    <meta:user-defined meta:name="DCTERMS.abstract">Burgwal (parkeerplaats), Amerongen, Seizoensgebonden standplaats op zaterdag en zondag voor de periode van 30 mei t/m 4 oktober  (RX2026-00001268, 26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 (parkeerplaats), Amerongen, Seizoensgebonden standplaats op zaterdag en zondag voor de periode van 30 mei t/m 4 oktober  (RX2026-00001268, 26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58</meta:user-defined>
    <meta:user-defined meta:name="OVERHEIDop.GmbID/DC.identifier">gmb-2026-251658</meta:user-defined>
    <meta:user-defined meta:name="OVERHEIDop.versieInformatie"/>
  </office:meta>
</office:document-meta>
</file>