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udenbergseweg 22a, 3953MG Maarsbergen, Melding kleinschalig evenement examengala op 28 mei  (RX2026-00001237, 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oudenbergseweg 22a, 3953MG Maarsbergen, Melding kleinschalig evenement examengala op 28 mei (RX2026-00001237, 26 me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6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237</meta:user-defined>
    <meta:user-defined meta:name="DCTERMS.abstract">Woudenbergseweg 22a, 3953MG Maarsbergen, Melding kleinschalig evenement examengala op 28 mei  (RX2026-00001237, 26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oudenbergseweg 22a, 3953MG Maarsbergen, Melding kleinschalig evenement examengala op 28 mei  (RX2026-00001237, 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657</meta:user-defined>
    <meta:user-defined meta:name="OVERHEIDop.GmbID/DC.identifier">gmb-2026-251657</meta:user-defined>
    <meta:user-defined meta:name="OVERHEIDop.versieInformatie"/>
  </office:meta>
</office:document-meta>
</file>