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lmstad, Oude Rijksstraatweg, Doorn, Melding kleinschalig evenement jaarlijkse rommelmarkt op 31 mei (RX2026-00001192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lmstad, Oude Rijksstraatweg, Doorn, Melding kleinschalig evenement jaarlijkse rommelmarkt op 31 mei (RX2026-00001192, 26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192</meta:user-defined>
    <meta:user-defined meta:name="DCTERMS.abstract">Palmstad, Oude Rijksstraatweg, Doorn, Melding kleinschalig evenement jaarlijkse rommelmarkt op 31 mei (RX2026-00001192, 26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lmstad, Oude Rijksstraatweg, Doorn, Melding kleinschalig evenement jaarlijkse rommelmarkt op 31 mei (RX2026-00001192, 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56</meta:user-defined>
    <meta:user-defined meta:name="OVERHEIDop.GmbID/DC.identifier">gmb-2026-251656</meta:user-defined>
    <meta:user-defined meta:name="OVERHEIDop.versieInformatie"/>
  </office:meta>
</office:document-meta>
</file>