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ikel 35 alcoholwet tijdens bloemencorso op 15 en 16 augustus (RX2026-00001275, 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ikel 35 alcoholwet tijdens bloemencorso op 15 en 16 augustus (RX2026-00001275, 26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6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275</meta:user-defined>
    <meta:user-defined meta:name="DCTERMS.abstract">Kerkplein, Leersum, Ontheffing artikel 35 alcoholwet tijdens bloemencorso op 15 en 16 augustus (RX2026-00001275, 26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ikel 35 alcoholwet tijdens bloemencorso op 15 en 16 augustus (RX2026-00001275, 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55</meta:user-defined>
    <meta:user-defined meta:name="OVERHEIDop.GmbID/DC.identifier">gmb-2026-251655</meta:user-defined>
    <meta:user-defined meta:name="OVERHEIDop.versieInformatie"/>
  </office:meta>
</office:document-meta>
</file>