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Jsbaanlaantje 1, 3941MM Doorn, Melding 5-jarige evenementenvergunning Avondvierdaagse Doorn 9 juni 2026 tot en met 12 juni 2026 van 17:00 uur tot 21:30 uur (RX2026-00000708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Jsbaanlaantje 1, 3941MM Doorn, Melding 5-jarige evenementenvergunning Avondvierdaagse Doorn 9 juni 2026 tot en met 12 juni 2026 van 17:00 uur tot 21:30 uur (RX2026-00000708, 26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08</meta:user-defined>
    <meta:user-defined meta:name="DCTERMS.abstract">IJsbaanlaantje 1, 3941MM Doorn, Melding 5-jarige evenementenvergunning Avondvierdaagse Doorn 9 juni 2026 tot en met 12 juni 2026 2026 van 17:00 uur tot 21:30 uur (RX2026-00000708, 26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Jsbaanlaantje 1, 3941MM Doorn, Melding 5-jarige evenementenvergunning Avondvierdaagse Doorn 9 juni 2026 tot en met 12 juni 2026 van 17:00 uur tot 21:30 uur (RX2026-00000708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4</meta:user-defined>
    <meta:user-defined meta:name="OVERHEIDop.GmbID/DC.identifier">gmb-2026-251654</meta:user-defined>
    <meta:user-defined meta:name="OVERHEIDop.versieInformatie"/>
  </office:meta>
</office:document-meta>
</file>