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Laagt 4, 3951KC Maarn, Ontheffing geluid t.b.v. huwelijksfeest op 15 augustus van 20:30 tot 0:00 uur (RX2026-00000867,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De Laagt 4, 3951KC Maarn, Ontheffing geluid t.b.v. huwelijksfeest op 15 augustus van 20:30 tot 0:00 uur (RX2026-00000867, 26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6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867</meta:user-defined>
    <meta:user-defined meta:name="DCTERMS.abstract">De Laagt 4, 3951KC Maarn, Ontheffing geluid t.b.v. huwelijksfeest op 15 augustus van 20:30 tot 0:00 uur (RX2026-00000867, 26 mei 2026)</meta:user-defined>
    <dc:language>nl</dc:language>
    <meta:user-defined meta:name="OVERHEIDop.locatietype/OVERHEIDop.gebiedsmarkering">Punt</meta:user-defined>
    <meta:user-defined meta:name="DC.title">Gemeente Utrechtse Heuvelrug, verleende ontheffing APV/Bijzondere wetten - De Laagt 4, 3951KC Maarn, Ontheffing geluid t.b.v. huwelijksfeest op 15 augustus van 20:30 tot 0:00 uur (RX2026-00000867, 26 mei 2026)</meta:user-defined>
    <meta:user-defined meta:name="DCTERMS.W3CDTF/DCTERMS.available">2026-05-28</meta:user-defined>
    <meta:user-defined meta:name="DCTERMS.W3CDTF/OVERHEIDop.jaargang">2026</meta:user-defined>
    <meta:user-defined meta:name="OVERHEIDop.publicationIssue">251653</meta:user-defined>
    <meta:user-defined meta:name="OVERHEIDop.GmbID/DC.identifier">gmb-2026-251653</meta:user-defined>
    <meta:user-defined meta:name="OVERHEIDop.versieInformatie"/>
  </office:meta>
</office:document-meta>
</file>