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6 twee-onder-één kapwoningen en 25 rijtjeswoningen (veld 9)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6 twee-onder-één kapwoningen en 25 rijtjeswoningen (veld 9)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07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7 mei 2026. De gemeente neemt daarover waarschijnlijk uiterlijk 2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165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7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6 twee-onder-één kapwoningen en 25 rijtjeswoningen (veld 9), Ingetekende geometri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50</meta:user-defined>
    <meta:user-defined meta:name="OVERHEIDop.GmbID/DC.identifier">gmb-2026-251650</meta:user-defined>
    <meta:user-defined meta:name="OVERHEIDop.versieInformatie"/>
  </office:meta>
</office:document-meta>
</file>