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oo 37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beslistermijn verlengd voor de aanvraag omgevingsvergunning voor het verbouwen van een bedrijfsgebouw</text:p>
            <text:p text:style-name="common-al">Verzenddatum: <text:span text:style-name="nadrukcur"><text:span text:style-name="nadrukvet">26 mei 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6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2</meta:user-defined>
    <meta:user-defined meta:name="DCTERMS.abstract">Betreft: besluit op locatie Loo 37, 5388SB Nistelrode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Loo 37, 5388SB Nistelro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648</meta:user-defined>
    <meta:user-defined meta:name="OVERHEIDop.GmbID/DC.identifier">gmb-2026-251648</meta:user-defined>
    <meta:user-defined meta:name="OVERHEIDop.versieInformatie"/>
  </office:meta>
</office:document-meta>
</file>