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Achterdonksestraat 11, 5472PS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beslistermijn verlengd voor de aanvraag omgevingsvergunning voor het bouwen van een agrarisch bedrijfsgebouw (loods)</text:p>
            <text:p text:style-name="common-al">Verzenddatum: <text:span text:style-name="nadrukcur"><text:span text:style-name="nadrukvet">26 mei 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6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9</meta:user-defined>
    <meta:user-defined meta:name="DCTERMS.abstract">Betreft: besluit op locatie Achterdonksestraat 11, 5472PS Loos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met 6 weken voor de aanvraag Omgevingsvergunning Achterdonksestraat 11, 5472PS Loosbro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645</meta:user-defined>
    <meta:user-defined meta:name="OVERHEIDop.GmbID/DC.identifier">gmb-2026-251645</meta:user-defined>
    <meta:user-defined meta:name="OVERHEIDop.versieInformatie"/>
  </office:meta>
</office:document-meta>
</file>