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Alberdingk Thijmstraat 56, 2524 HL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1741</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Laak             </text:p>
            <text:p text:style-name="common-al">
            
          </text:p>
            <text:p text:style-name="common-al">
            <text:span text:style-name="nadrukvet">
              <text:span text:style-name="nadrukcur">Locatie(s):</text:span>
            </text:span> Alberdingk Thijmstraat 56, 2524 HL 's-Gravenhage</text:p>
            <text:p text:style-name="common-al">
            
          </text:p>
            <text:p text:style-name="common-al">
            <text:span text:style-name="nadrukvet">
              <text:span text:style-name="nadrukcur">Datum bekendmaking besluit:</text:span>
            </text:span> 26-05-2026</text:p>
            <text:p text:style-name="common-al">
            
          </text:p>
            <text:p text:style-name="common-al">Op 20 maart 2026 hebben wij uw aanvraag ontvangen. U vraagt toestemming voor het aanleggen van telecomkabels van 01-10-2026 t/m 01-05-2030, ter hoogte van Alberdingk Thijmstraat 56.</text:p>
            <text:p text:style-name="common-al">
            
          </text:p>
            <text:p text:style-name="common-al">
            <text:span text:style-name="nadrukvet">
              <text:span text:style-name="nadrukcur">Verlenging beslistermijn</text:span>
            </text:span>
          </text:p>
            <text:p text:style-name="common-al">Om een zorgvuldige afhandeling van de aanvraag te waarborgen hebben wij bij brief van 13 mei 2026 de beslistermijn verlengd tot en met 10 juli 2026, op grond van artikel 4:14 lid 1 van de Algemene wet bestuursrecht (hierna: Awb).</text:p>
            <text:p text:style-name="common-al">
            
          </text:p>
            <text:p text:style-name="common-al">
            <text:span text:style-name="nadrukvet">Ons besluit: u krijgt toestemming</text:span>
          </text:p>
            <text:p text:style-name="common-al">De wegbeheerder van het stadsdeel Laak heeft geen bezwaar tegen uw aanvraag. Wij zien ook geen reden om de aanvraag te weigeren. Daarom beoordelen wij uw aanvraag positief. U krijgt toestemming om OF-SK5QH8 aan te leggen. En om verkeersmaatregelen te nemen (volgens bijgevoegde tekeningen, in bijlage 3).</text:p>
            <text:p text:style-name="common-al">
            
          </text:p>
            <text:p text:style-name="common-al">•	Werkzaamheden: het aanleggen van telecomkabels  van 01-10-2026 t/m 01-05-2030, ter hoogte van Alberdingk Thijmstraat 56</text:p>
            <text:p text:style-name="common-al">•	Locatie: Alberdingk Thijmstraat 56.  </text:p>
            <text:p text:style-name="common-al">•	Geldig van: 1 oktober 2026 tot en met 1 mei 2030.</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Burgemeester en wethouders van Den Haag,</text:p>
            <text:p text:style-name="common-al">namens deze:</text:p>
            <text:p text:style-name="common-al">
            
          </text:p>
            <text:p text:style-name="common-al">[geanonimiseerd]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Beoordeling:</text:p>
            <text:p text:style-name="common-al">De aanvraag is getoetst zoals hierboven aangegeven. Wij hebben de aanvraag op 21 mei 2026 voor advies voorgelegd aan onderstaande partijen.</text:p>
            <text:p text:style-name="common-al">
            
          </text:p>
            <text:p text:style-name="common-al">Advies wegbeheerder van het stadsdeel Laak</text:p>
            <text:p text:style-name="common-al">In het advies van 21 mei 2026 adviseert de wegbeheerder Akkoord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Laak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Het werk dient uitgevoerd te worden cf. de goedgekeurde ontwerpen (schets-, voorlopig-, en definitief ontwerp) met de daarbij behorende maatvoeringen, inrichtingen en straatmeubilair.</text:p>
            <text:p text:style-name="common-al">•	Het werk dient uitgevoerd te worden cf. het meest goedgekeurd B(L)VC-plan.</text:p>
            <text:p text:style-name="common-al">•	Indien er aanvullende maatregelen noodzakelijk worden geacht, zoals beoordeeld door de gemeente, in het belang van de verkeersveiligheid en leefbaarheid, dient de opdrachtgever en/of opdrachtnemer hier navolging aan te gev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Laak.</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span text:style-name="nadrukvet"> </text:span>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last-al">Deze beschikking is elektronisch aangemaakt en goedgekeurd en daarom niet ondertek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164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4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4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1741</meta:user-defined>
    <meta:user-defined meta:name="DCTERMS.abstract">Het uitvoeren van wegwerkzaamheden van 01-10-2026 t/m 01-05-2030, ter hoogte van locatie Alberdingk Thijmstraat 56</meta:user-defined>
    <dc:language>nl</dc:language>
    <meta:user-defined meta:name="OVERHEIDop.locatietype/OVERHEIDop.gebiedsmarkering">Punt</meta:user-defined>
    <meta:user-defined meta:name="DC.title">APV vergunning - Besluiten, Alberdingk Thijmstraat 56, 2524 HL 's-Gravenhage</meta:user-defined>
    <meta:user-defined meta:name="OVERHEIDop.datumEindeReactietermijn">2026-07-08</meta:user-defined>
    <meta:user-defined meta:name="OVERHEIDop.terinzageleggingBG">https://www.digitale-inzage.nl/Den%20Haag/dossier/KT-mC5rA50WxW66CM6Hdzg</meta:user-defined>
    <meta:user-defined meta:name="DCTERMS.W3CDTF/DCTERMS.available">2026-05-28</meta:user-defined>
    <meta:user-defined meta:name="DCTERMS.W3CDTF/OVERHEIDop.jaargang">2026</meta:user-defined>
    <meta:user-defined meta:name="OVERHEIDop.publicationIssue">251644</meta:user-defined>
    <meta:user-defined meta:name="OVERHEIDop.GmbID/DC.identifier">gmb-2026-251644</meta:user-defined>
    <meta:user-defined meta:name="OVERHEIDop.versieInformatie"/>
  </office:meta>
</office:document-meta>
</file>