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illem de Zwijgerlaan 4, 2582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uincontainer, Het plaatsen van een puincontainer van 10-4-2026 t/m 19-7-2026 ter hoogte van locatie Willem de Zwijgerlaan 4 op de locatie Willem de Zwijgerlaan 4, 2582 EN 's-Gravenhage </text:p>
            <text:p text:style-name="common-al">
            
          </text:p>
            <text:p text:style-name="common-al">Ons kenmerk: VTH2026-52936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4, 2582 EN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6-05-2026</text:p>
            <text:p text:style-name="common-al">
            
          </text:p>
            <text:p text:style-name="common-al">Op 1 april 2026 hebben wij uw aanvraag ontvangen. U wilt het plaatsen van een puincontainer van 10-4-2026 t/m 19-7-2026 ter hoogte van Willem de Zwijgerlaan 4.</text:p>
            <text:p text:style-name="common-al">
            
          </text:p>
            <text:p text:style-name="common-al">
            <text:span text:style-name="nadrukvet">Ons besluit: u krijgt een vergunning voor het plaatsen van een puincontainer van 21-5-2026 t/m 19-7-2026 ter hoogte van locatie Willem de Zwijgerlaan 4.</text:span>
          </text:p>
            <text:p text:style-name="common-al">
            
          </text:p>
            <text:p text:style-name="common-al">De vergunning bestaat uit het volgende: </text:p>
            <text:p text:style-name="common-al">•	Object(en): container</text:p>
            <text:p text:style-name="common-al">•	Locatie: ter hoogte van Willem de Zwijgerlaan 4.  </text:p>
            <text:p text:style-name="common-al">•	Totale oppervlakte:  6.65m2.</text:p>
            <text:p text:style-name="common-al">•	Geldig van: 21-05-2026 tot en met 19-07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container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8 april 2026 voor advies voorgelegd aan onderstaande partijen.</text:p>
            <text:p text:style-name="common-al">
            
          </text:p>
            <text:p text:style-name="common-al">Advies wegbeheerder van het stadsdeel Scheveningen</text:p>
            <text:p text:style-name="common-al">In het advies van 21 me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29 april 2026 adviseert de ACOR positief vanuit het oogpunt uiterlijk aanzien van de openbare ruimte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Geen schade toebrengen aan het straatwerk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6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936</meta:user-defined>
    <meta:user-defined meta:name="DCTERMS.abstract">Puincontainer, Het plaatsen van een puincontainer van 10-4-2026 t/m 19-7-2026 ter hoogte van locatie Willem de Zwijgerlaan 4</meta:user-defined>
    <dc:language>nl</dc:language>
    <meta:user-defined meta:name="OVERHEIDop.locatietype/OVERHEIDop.gebiedsmarkering">Punt</meta:user-defined>
    <meta:user-defined meta:name="DC.title">APV Vergunning - Besluiten, Willem de Zwijgerlaan 4, 2582 EN 's-Gravenhage</meta:user-defined>
    <meta:user-defined meta:name="OVERHEIDop.datumEindeReactietermijn">2026-07-08</meta:user-defined>
    <meta:user-defined meta:name="OVERHEIDop.terinzageleggingBG">https://www.digitale-inzage.nl/Den%20Haag/dossier/rXDbXC8-IkyEAz-8yv7Xc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41</meta:user-defined>
    <meta:user-defined meta:name="OVERHEIDop.GmbID/DC.identifier">gmb-2026-251641</meta:user-defined>
    <meta:user-defined meta:name="OVERHEIDop.versieInformatie"/>
  </office:meta>
</office:document-meta>
</file>