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Kranenburgweg 201, 2583 E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Bouwplaats inrichting, Het plaatsen van een bouwplaat inrichting van 07-09-2026 t/m 23-11-2026, ter hoogte van locatie Kranenburgweg 201A op de locatie Kranenburgweg 201, 2583 ER 's-Gravenhage </text:p>
            <text:p text:style-name="common-al">
            
          </text:p>
            <text:p text:style-name="common-al">Ons kenmerk: VTH2026-52748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chevening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ranenburgweg 201, 2583 ER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6-05-2026</text:p>
            <text:p text:style-name="common-al">
            
          </text:p>
            <text:p text:style-name="common-al">Op 31 maart 2026 hebben wij uw aanvraag ontvangen. U wilt het realiseren van een bouwplaats inrichting van 07-09-2026 t/m 23-11-2026, ter hoogte van Kranenburgweg 201.</text:p>
            <text:p text:style-name="common-al">
            
          </text:p>
            <text:p text:style-name="common-al">
            <text:span text:style-name="nadrukvet">Ons besluit: u krijgt een vergunning voor het realiseren van een bouwplaats inrichting van 07-09-2026 t/m 23-11-2026, ter hoogte van Kranenburgweg 201.</text:span>
          </text:p>
            <text:p text:style-name="common-al">
            
          </text:p>
            <text:p text:style-name="common-al">De vergunning bestaat uit het volgende: </text:p>
            <text:p text:style-name="common-al">•	Object(en): Container, opslaglocatie en hekwerk</text:p>
            <text:p text:style-name="common-al">•	Locatie: ter hoogte van Kranenburgweg 201.  </text:p>
            <text:p text:style-name="common-al">•	Totale oppervlakte:  24m2.</text:p>
            <text:p text:style-name="common-al">•	Geldig van: 07-09-2026 tot en met 23-11-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Maak de bouwplaats volgens de voorwaarden.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
            
          </text:p>
            <text:p text:style-name="common-al">Of bel naar [geanonimiseerd]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4 april 2026 voor advies voorgelegd aan onderstaande partijen.</text:p>
            <text:p text:style-name="common-al">
            
          </text:p>
            <text:p text:style-name="common-al">Advies wegbeheerder van het stadsdeel Scheveningen</text:p>
            <text:p text:style-name="common-al">In het advies van 21 mei 2026 adviseert de wegbeheerder akkoord onder voorwaarden vanuit het oogpunt van hinder voor de omgeving en/of een inbreuk op het doelmatig onderhoud en beheer van de weg.</text:p>
            <text:p text:style-name="common-al">
            
          </text:p>
            <text:p text:style-name="common-al">Advies Adviescommissie Openbare Ruimte (hierna: ACOR) </text:p>
            <text:p text:style-name="common-al">In het advies van 29 april 2026 adviseert de ACOR Akkoord onder voorwaarden vanuit het oogpunt uiterlijk aanzien van de openbare ruimte.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•	Bestrating dient met kunststof rijplaten beschermd te worden.</text:p>
            <text:p text:style-name="common-al">•	Groenvakken dienen beschermd te worden. Wanneer deze beschadigd zijn zal dit op aanwijzen van de groenbeheerder met nader te bepalen beplanting ingeboet te worden.</text:p>
            <text:p text:style-name="common-al">•	Doorgang mag niet volledig afgesloten worden en de vrije doorgang dient minimaal 3.5m blijven.</text:p>
            <text:p text:style-name="common-al">•	Totale ingenomen grond betreft 24m². Dit voor de verhuring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
            <text:span text:style-name="nadrukvet"> </text:span>
          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164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4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4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2748</meta:user-defined>
    <meta:user-defined meta:name="DCTERMS.abstract">Bouwplaats inrichting, Het plaatsen van een bouwplaat inrichting van 07-09-2026 t/m 23-11-2026, ter hoogte van locatie Kranenburgweg 201A</meta:user-defined>
    <dc:language>nl</dc:language>
    <meta:user-defined meta:name="OVERHEIDop.locatietype/OVERHEIDop.gebiedsmarkering">Punt</meta:user-defined>
    <meta:user-defined meta:name="DC.title">APV Vergunning - Besluiten, Kranenburgweg 201, 2583 ER 's-Gravenhage</meta:user-defined>
    <meta:user-defined meta:name="OVERHEIDop.datumEindeReactietermijn">2026-07-08</meta:user-defined>
    <meta:user-defined meta:name="OVERHEIDop.terinzageleggingBG">https://www.digitale-inzage.nl/Den%20Haag/dossier/4uJi64rphEK14BWjCsA44Q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640</meta:user-defined>
    <meta:user-defined meta:name="OVERHEIDop.GmbID/DC.identifier">gmb-2026-251640</meta:user-defined>
    <meta:user-defined meta:name="OVERHEIDop.versieInformatie"/>
  </office:meta>
</office:document-meta>
</file>