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SKS Skûtsjesilen op 21 juli 2026 in Earnewâld</text:p>
      <text:section text:name="zakelijke-mededeling_id1-3-2" text:style-name="zakelijke-mededeling">
        <text:section text:name="zakelijke-mededeling-tekst_id1-3-2-1" text:style-name="zakelijke-mededeling-tekst">
          <text:section text:name="tekst_id1-3-2-1-1" text:style-name="tekst">
            <text:p text:style-name="common-al">Op 26 mei 2026 is de volgende vergunning/ontheffing verleend:</text:p>
            <text:p text:style-name="common-al">Earnewâld, wateren rondom Earnewald, SKS skûtsjesilen op 21 juli 2026 van 13.30 uur tot 16.30 uur. Tijdens de activiteit is Smidspaed, het fietspad langs Lange Sleat en Ds. van der Veenweg t.h.v. afslag de Bolderen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6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20</meta:user-defined>
    <meta:user-defined meta:name="DCTERMS.abstract">SKS Skûtsjesilen op 21 juli 2026 in Earnewâld</meta:user-defined>
    <dc:language>nl</dc:language>
    <meta:user-defined meta:name="OVERHEIDop.locatietype/OVERHEIDop.gebiedsmarkering">Punt</meta:user-defined>
    <meta:user-defined meta:name="DC.title">Gemeente Tytsjerksteradiel - Verleende evenementenvergunning, geluidontheffing en verkeersbesluit SKS Skûtsjesilen op 21 juli 2026 in Earnewâld</meta:user-defined>
    <meta:user-defined meta:name="DCTERMS.W3CDTF/DCTERMS.available">2026-05-28</meta:user-defined>
    <meta:user-defined meta:name="DCTERMS.W3CDTF/OVERHEIDop.jaargang">2026</meta:user-defined>
    <meta:user-defined meta:name="OVERHEIDop.publicationIssue">251636</meta:user-defined>
    <meta:user-defined meta:name="OVERHEIDop.GmbID/DC.identifier">gmb-2026-251636</meta:user-defined>
    <meta:user-defined meta:name="OVERHEIDop.versieInformatie"/>
  </office:meta>
</office:document-meta>
</file>