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4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4-1-4-3-3-1">
      <text:list-level-style-bullet style:num-suffix="" text:bullet-char="​" text:level="1">
        <style:list-level-properties text:min-label-width="10mm"/>
      </text:list-level-style-bullet>
    </text:list-style>
    <text:list-style style:name="id1-3-2-1-1-4-1-4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Carnavalstent Beneden-Leeuwen 2026</text:p>
                  </table:table-cell>
                  <table:table-cell table:style-name="entry" table:number-rows-spanned="1" table:number-columns-spanned="1">
                    <text:p text:style-name="table_al">14-01-2026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/>
                        <text:p text:style-name="table_al">14 t/m 17 februari 2026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Carnavalstent Wamel 2026</text:p>
                  </table:table-cell>
                  <table:table-cell table:style-name="entry" table:number-rows-spanned="1" table:number-columns-spanned="1">
                    <text:p text:style-name="table_al">30-12-2025</text:p>
                  </table:table-cell>
                  <table:table-cell table:style-name="entry" table:number-rows-spanned="1" table:number-columns-spanned="1">
                    <text:list text:style-name="id1-3-2-1-1-4-1-4-3-3-1">
                      <text:list-item text:style-override="id1-3-2-1-1-4-1-4-3-3-1-1">
                        <text:number/>
                        <text:p text:style-name="table_al">13 t/m 17 februari 2026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1.Locatie: activiteiten vinden plaats in de tent op het Dorpsplein te Beneden-Leeuwen.</text:p>
            <text:p text:style-name="common-al"/>
            <text:p text:style-name="common-al">2.Locatie: activiteiten vinden plaats in de tent op het pastoor Kurstjensplein te Wamel tegenover VTC</text:p>
            <text:p text:style-name="common-al"/>
            <text:p text:style-name="common-al">                                                                         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 van uw bezwaarschrift;</text:p>
              </text:list-item>
              <text:list-item text:style-override="id1-3-2-1-1-20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20-4">
                <text:number>•</text:number>
                <text:p text:style-name="al">waarom u het niet eens bent met het besluit;</text:p>
              </text:list-item>
              <text:list-item text:style-override="id1-3-2-1-1-20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14-01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: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62</meta:user-defined>
    <meta:user-defined meta:name="OVERHEIDop.GmbID/DC.identifier">gmb-2026-25162</meta:user-defined>
    <meta:user-defined meta:name="OVERHEIDop.versieInformatie"/>
  </office:meta>
</office:document-meta>
</file>