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het aanleggen van een zwembad en het vellen van 16 bomen,  (kadastraal perceel BRC00E3248) op de locatie Schapendrift te Blaricum, ingekomen 26 mei 2026 (zaaknummer OMG 2026-026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nieuwbouw woning, het aanleggen van een zwembad en het vellen van 16 bomen,  (kadastraal perceel BRC00E3248) op de locatie Schapendrif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16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bouw woning, het aanleggen van een zwembad en het vellen van 16 bomen,  (kadastraal perceel BRC00E3248) op de locatie Schapendrift te Blaricum, ingekomen 26 mei 2026 (zaaknummer OMG 2026-0260)</meta:user-defined>
    <meta:user-defined meta:name="DCTERMS.W3CDTF/DCTERMS.available">2026-05-28</meta:user-defined>
    <meta:user-defined meta:name="DCTERMS.W3CDTF/OVERHEIDop.jaargang">2026</meta:user-defined>
    <meta:user-defined meta:name="OVERHEIDop.publicationIssue">251617</meta:user-defined>
    <meta:user-defined meta:name="OVERHEIDop.GmbID/DC.identifier">gmb-2026-251617</meta:user-defined>
    <meta:user-defined meta:name="OVERHEIDop.versieInformatie"/>
  </office:meta>
</office:document-meta>
</file>