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2 bomen op de locatie Jean-Landréhof 1, 1251DC te Laren, ingekomen 26 mei 2026 (zaaknummer OMG 2026-0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161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1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1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2 bomen op de locatie Jean-Landréhof 1, 1251DC te Laren, ingekomen 26 mei 2026 (zaaknummer OMG 2026-0258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615</meta:user-defined>
    <meta:user-defined meta:name="OVERHEIDop.GmbID/DC.identifier">gmb-2026-251615</meta:user-defined>
    <meta:user-defined meta:name="OVERHEIDop.versieInformatie"/>
  </office:meta>
</office:document-meta>
</file>