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over twee bouwlagen aan de zijkant van de woning op de locatie Zijtak 21, 1251RR te Laren, ingekomen 26 mei 2026 (zaaknummer OMG 2026-025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realiseren van een uitbouw over twee bouwlagen aan de zijkant van de woning op de locatie Zijtak 21, 1251RR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161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1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1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uitbouw over twee bouwlagen aan de zijkant van de woning op de locatie Zijtak 21, 1251RR te Laren, ingekomen 26 mei 2026 (zaaknummer OMG 2026-0257)</meta:user-defined>
    <meta:user-defined meta:name="DCTERMS.W3CDTF/DCTERMS.available">2026-05-28</meta:user-defined>
    <meta:user-defined meta:name="DCTERMS.W3CDTF/OVERHEIDop.jaargang">2026</meta:user-defined>
    <meta:user-defined meta:name="OVERHEIDop.publicationIssue">251614</meta:user-defined>
    <meta:user-defined meta:name="OVERHEIDop.GmbID/DC.identifier">gmb-2026-251614</meta:user-defined>
    <meta:user-defined meta:name="OVERHEIDop.versieInformatie"/>
  </office:meta>
</office:document-meta>
</file>