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e Noord 10, 1261ML te Blaricum, ingekomen 23 mei 2026 (zaaknummer OMG 2026-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de Noord 10, 1261M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6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e Noord 10, 1261ML te Blaricum, ingekomen 23 mei 2026 (zaaknummer OMG 2026-0254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13</meta:user-defined>
    <meta:user-defined meta:name="OVERHEIDop.GmbID/DC.identifier">gmb-2026-251613</meta:user-defined>
    <meta:user-defined meta:name="OVERHEIDop.versieInformatie"/>
  </office:meta>
</office:document-meta>
</file>