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aan de voorzijde op de locatie Tweede Molenweg 34, 1261HC te Blaricum, ingekomen 22 mei 2026 (zaaknummer OMG 2026-025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ricum heeft een aanvraag voor een omgevingsvergunning ontvangen. De aanvraag is voor het plaatsen van een dakkapel aan de voorzijde op de locatie Tweede Molenweg 34, 1261HC te Blaricum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?</text:span>
          </text:p>
            <text:p text:style-name="last-al">Als een besluit wordt genomen, publiceert de gemeente een nieuw bericht. Vanaf dat moment kunt u de documenten met informatie over de vergunning bekijken en hierop reageren. U kunt nu nog niet reageren.
U kunt wel alvast de aanvraa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251612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612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612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Bla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plaatsen van een dakkapel aan de voorzijde op de locatie Tweede Molenweg 34, 1261HC te Blaricum, ingekomen 22 mei 2026 (zaaknummer OMG 2026-0253)</meta:user-defined>
    <meta:user-defined meta:name="DCTERMS.W3CDTF/DCTERMS.available">2026-05-28</meta:user-defined>
    <meta:user-defined meta:name="DCTERMS.W3CDTF/OVERHEIDop.jaargang">2026</meta:user-defined>
    <meta:user-defined meta:name="OVERHEIDop.publicationIssue">251612</meta:user-defined>
    <meta:user-defined meta:name="OVERHEIDop.GmbID/DC.identifier">gmb-2026-251612</meta:user-defined>
    <meta:user-defined meta:name="OVERHEIDop.versieInformatie"/>
  </office:meta>
</office:document-meta>
</file>