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bouw woning en aanleggen van een inrit op de locatie Hilhorststraat te Eemnes (zaaknummer OMG 2026-0195)</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6 mei 2026. De gemeente geeft hiermee toestemming voor het realiseren van een nieuwbouw woning en aanleggen van een inrit op de locatie Hilhorststraat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51611</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11</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11</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bouw woning en aanleggen van een inrit op de locatie Hilhorststraat te Eemnes (zaaknummer OMG 2026-0195)</meta:user-defined>
    <meta:user-defined meta:name="DCTERMS.W3CDTF/DCTERMS.available">2026-05-28</meta:user-defined>
    <meta:user-defined meta:name="DCTERMS.W3CDTF/OVERHEIDop.jaargang">2026</meta:user-defined>
    <meta:user-defined meta:name="OVERHEIDop.publicationIssue">251611</meta:user-defined>
    <meta:user-defined meta:name="OVERHEIDop.GmbID/DC.identifier">gmb-2026-251611</meta:user-defined>
    <meta:user-defined meta:name="OVERHEIDop.versieInformatie"/>
  </office:meta>
</office:document-meta>
</file>