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8, 1861 GE Bergen (NH), het wijzigen van de gevel en het plaatsen van een reclame-uiting, datum ontvangst 21 mei 2026 (Z2026-0000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6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4656</meta:user-defined>
    <meta:user-defined meta:name="DCTERMS.abstract">Breelaan 8, 1861 GE Bergen (NH), het wijzigen van de gevel en het plaatsen van een reclame-uiting, datum ontvangst 21 mei 2026 (Z2026-00004656)</meta:user-defined>
    <dc:language>nl</dc:language>
    <meta:user-defined meta:name="OVERHEIDop.locatietype/OVERHEIDop.gebiedsmarkering">Vlak</meta:user-defined>
    <meta:user-defined meta:name="DC.title">Gemeente Bergen, ontvangen aanvraag omgevingsvergunning, Breelaan 8, 1861 GE Bergen (NH), het wijzigen van de gevel en het plaatsen van een reclame-uiting, datum ontvangst 21 mei 2026 (Z2026-00004656)</meta:user-defined>
    <meta:user-defined meta:name="DCTERMS.W3CDTF/DCTERMS.available">2026-05-28</meta:user-defined>
    <meta:user-defined meta:name="DCTERMS.W3CDTF/OVERHEIDop.jaargang">2026</meta:user-defined>
    <meta:user-defined meta:name="OVERHEIDop.publicationIssue">251606</meta:user-defined>
    <meta:user-defined meta:name="OVERHEIDop.GmbID/DC.identifier">gmb-2026-251606</meta:user-defined>
    <meta:user-defined meta:name="OVERHEIDop.versieInformatie"/>
  </office:meta>
</office:document-meta>
</file>