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 Kerkedijk 66 3078P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69</text:span>/<text:span text:style-name="nadrukvet">2026041301861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een bestaande woning op de locatie Noorder Kerkedijk 66 3078P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69</meta:user-defined>
    <meta:user-defined meta:name="DCTERMS.abstract">het plaats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 Kerkedijk 66 3078PB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04</meta:user-defined>
    <meta:user-defined meta:name="OVERHEIDop.GmbID/DC.identifier">gmb-2026-251604</meta:user-defined>
    <meta:user-defined meta:name="OVERHEIDop.versieInformatie"/>
  </office:meta>
</office:document-meta>
</file>