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ergstraat 4, 1931 EM Egmond aan Zee, het vergroten en moderniseren van de woning, verzenddatum 26 mei 2026 (Z2026-00002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Bouwactiviteit (technisch)</text:p>
              </text:list-item>
              <text:list-item text:style-override="id1-3-2-1-1-2-4">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16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926</meta:user-defined>
    <meta:user-defined meta:name="DCTERMS.abstract">Bergstraat 4, 1931 EM Egmond aan Zee, het vergroten en moderniseren van de woning, verzenddatum 26 mei 2026 (Z2026-00002926)</meta:user-defined>
    <dc:language>nl</dc:language>
    <meta:user-defined meta:name="OVERHEIDop.locatietype/OVERHEIDop.gebiedsmarkering">Vlak</meta:user-defined>
    <meta:user-defined meta:name="DC.title">Gemeente Bergen, aanvraag omgevingsvergunning (regulier) verleend, Bergstraat 4, 1931 EM Egmond aan Zee, het vergroten en moderniseren van de woning, verzenddatum 26 mei 2026 (Z2026-00002926)</meta:user-defined>
    <meta:user-defined meta:name="DCTERMS.W3CDTF/DCTERMS.available">2026-05-28</meta:user-defined>
    <meta:user-defined meta:name="DCTERMS.W3CDTF/OVERHEIDop.jaargang">2026</meta:user-defined>
    <meta:user-defined meta:name="OVERHEIDop.publicationIssue">251603</meta:user-defined>
    <meta:user-defined meta:name="OVERHEIDop.GmbID/DC.identifier">gmb-2026-251603</meta:user-defined>
    <meta:user-defined meta:name="OVERHEIDop.versieInformatie"/>
  </office:meta>
</office:document-meta>
</file>