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lengen van de instandhoudingstermijn van tijdelijke bouwwerken (tot en met 31 december 2026), Maagdenburgstraat 2 7421ZB Deventer, [Deventer M 4046] Deventer M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6-07-2026</text:p>
            <text:p text:style-name="common-al">
            <text:span text:style-name="nadrukvet">Locatie:</text:span> Maagdenburgstraat 2 7421ZB Deventer, [Deventer M 4046] Deventer M 4046</text:p>
            <text:p text:style-name="common-al">
            <text:span text:style-name="nadrukvet">Zaakomschrijving:</text:span> het verlengen van de instandhoudingstermijn van tijdelijke bouwwerken (tot en met 31 december 2026)</text:p>
            <text:p text:style-name="common-al">
            <text:span text:style-name="nadrukvet">Zaaknummer:</text:span> Z2026-000033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6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30</meta:user-defined>
    <meta:user-defined meta:name="DCTERMS.abstract">het verlengen van de instandhoudingstermijn van tijdelijke bouwwerken (tot en met 31 december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lengen van de instandhoudingstermijn van tijdelijke bouwwerken (tot en met 31 december 2026), Maagdenburgstraat 2 7421ZB Deventer, [Deventer M 4046] Deventer M 404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02</meta:user-defined>
    <meta:user-defined meta:name="OVERHEIDop.GmbID/DC.identifier">gmb-2026-251602</meta:user-defined>
    <meta:user-defined meta:name="OVERHEIDop.versieInformatie"/>
  </office:meta>
</office:document-meta>
</file>