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6032601337, Industrieweg 23, 2631 PG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DSO-Verzoeknummer: 2026032601337</text:p>
            <text:p text:style-name="common-al">Locatie: Industrieweg 23, 2631 PG Nootdorp</text:p>
            <text:p text:style-name="common-al">Datum besluit: 26-05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32601337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159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9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9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56478</meta:user-defined>
    <meta:user-defined meta:name="DCTERMS.abstract">Kapp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32601337, Industrieweg 23, 2631 PG Nootdorp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599</meta:user-defined>
    <meta:user-defined meta:name="OVERHEIDop.GmbID/DC.identifier">gmb-2026-251599</meta:user-defined>
    <meta:user-defined meta:name="OVERHEIDop.versieInformatie"/>
  </office:meta>
</office:document-meta>
</file>