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41401019, Meidoornlaan 2, 2631 G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6041401019</text:p>
            <text:p text:style-name="common-al">Locatie: Meidoornlaan 2, 2631 GC Nootdorp</text:p>
            <text:p text:style-name="common-al">Datum besluit: 26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140101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5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1209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41401019, Meidoornlaan 2, 2631 GC Noot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98</meta:user-defined>
    <meta:user-defined meta:name="OVERHEIDop.GmbID/DC.identifier">gmb-2026-251598</meta:user-defined>
    <meta:user-defined meta:name="OVERHEIDop.versieInformatie"/>
  </office:meta>
</office:document-meta>
</file>