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ontvangen voor het oprichten van een woning, Kijckerweg naast 118 te De Li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delen mee dat zij de volgende aanvraag Omgevingsvergunning hebben ontvangen op 20 mei 2026.</text:p>
            <text:p text:style-name="common-al">
            <text:span text:style-name="nadrukvet">Dossiernummer: </text:span>Z2026-00004322</text:p>
            <text:p text:style-name="common-al">
            <text:span text:style-name="nadrukvet">Omschrijving: </text:span>het oprichten van een woning</text:p>
            <text:p text:style-name="common-al">
            <text:span text:style-name="nadrukvet">Locatie: </text:span>Kijckerweg naast 118 te De Lier</text:p>
            <text:p text:style-name="common-al">
            <text:span text:style-name="nadrukvet">Activiteit(en):</text:span>
          </text:p>
            <text:list text:style-name="id1-3-2-1-1-6">
              <text:list-item text:style-override="id1-3-2-1-1-6-1">
                <text:number>•</text:number>
                <text:p text:style-name="al">Omgevingsplanactiviteit bouwwerken</text:p>
              </text:list-item>
            </text:list>
            <text:p text:style-name="common-al"/>
            <text:p text:style-name="common-al">Deze kennisgeving heeft een informatief karakter. Dit betekent dat u tegen deze kennisgeving geen bezwaar kunt maken, geen zienswijze naar voren kunt brengen of beroep kunt instellen. Dit is pas mogelijk zodra er op de aanvraag Omgevingsvergunning een besluit is genomen. De kennisgeving van het besluit op de aanvraag Omgevingsvergunning gebeurt op de voor gemeente Westland gebruikelijke wijze.</text:p>
            <text:p text:style-name="common-al">
            <text:span text:style-name="nadrukvet">Omgevingsloket Westland</text:span>
          </text:p>
            <text:p text:style-name="last-al">Heeft u vragen over deze kennisgeving? Dan kunt u deze stellen via het e-mailadres omgevingsloket@gemeentewestland.nl of tijdens kantooruren op telefoonnummer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51597</text:span><text:line-break/><text:date style:data-style-name="dag" text:fixed="true" text:date-value="2026-05-28"/><text:line-break/><text:date style:data-style-name="jaar" text:fixed="true" text:date-value="2026-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1597</text:span><text:date style:data-style-name="nicedate" text:fixed="true" text:date-value="2026-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1597</text:span><text:date style:data-style-name="nicedate" text:fixed="true" text:date-value="2026-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7/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4322</meta:user-defined>
    <meta:user-defined meta:name="DCTERMS.abstract">Kijckerweg naast 118 te De Lier</meta:user-defined>
    <dc:language>nl</dc:language>
    <meta:user-defined meta:name="OVERHEIDop.locatietype/OVERHEIDop.gebiedsmarkering">Vlak</meta:user-defined>
    <meta:user-defined meta:name="DC.title">Aanvraag Omgevingsvergunning ontvangen voor het oprichten van een woning, Kijckerweg naast 118 te De Lier</meta:user-defined>
    <meta:user-defined meta:name="DCTERMS.W3CDTF/DCTERMS.available">2026-05-28</meta:user-defined>
    <meta:user-defined meta:name="DCTERMS.W3CDTF/OVERHEIDop.jaargang">2026</meta:user-defined>
    <meta:user-defined meta:name="OVERHEIDop.publicationIssue">251597</meta:user-defined>
    <meta:user-defined meta:name="OVERHEIDop.GmbID/DC.identifier">gmb-2026-251597</meta:user-defined>
    <meta:user-defined meta:name="OVERHEIDop.versieInformatie"/>
  </office:meta>
</office:document-meta>
</file>