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aanbrengen van gevelreclame - Nijverheidsweg-Noord 68, 3812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aanbrengen van gevelreclame op het perceel Nijverheidsweg-Noord 68, 3812 PM Amersfoort</text:span>
          </text:p>
            <text:p text:style-name="common-al">De Gemeente Amersfoort heeft op 26-05-2026 besloten de aanvraag voor een omgevingsvergunning voor het aanbrengen van gevelreclame op het perceel Nijverheidsweg-Noord 68, 3812 PM Amersfoort, met kenmerk CLZ-00034882, buiten behandeling te la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59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4882</meta:user-defined>
    <dc:language>nl</dc:language>
    <meta:user-defined meta:name="OVERHEIDop.locatietype/OVERHEIDop.gebiedsmarkering">Punt</meta:user-defined>
    <meta:user-defined meta:name="DC.title">Kennisgeving buiten behandeling laten - aanbrengen van gevelreclame - Nijverheidsweg-Noord 68, 3812 PM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96</meta:user-defined>
    <meta:user-defined meta:name="OVERHEIDop.GmbID/DC.identifier">gmb-2026-251596</meta:user-defined>
    <meta:user-defined meta:name="OVERHEIDop.versieInformatie"/>
  </office:meta>
</office:document-meta>
</file>