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op de Zand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Rozenburg,</text:span>
            <text:span text:style-name="nadrukvet"/>
            <text:span text:style-name="nadrukvet">AS25/07153 – 25/001763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Zandweg gelegen is binnen het gebied Rozenburg van de gemeente Rotterdam;</text:p>
            <text:p text:style-name="common-al">dat de Zandweg een erftoegangsweg betreft, waarbij er een maximumsnelheid van 30 km per uur geldt;</text:p>
            <text:p text:style-name="common-al">dat in de huidige situatie de Zandweg een smalle straat betreft waar regelmatig door motorvoertuigen aan de rijbaan wordt geparkeerd;</text:p>
            <text:p text:style-name="common-al">dat de beschikbare rijbaanbreedte van circa vijf meter beperkt is;</text:p>
            <text:p text:style-name="common-al">dat dit met name ter hoogte van de percelen 3 en 10 bij het gelijktijdig parkeren en het passeren van grotere voertuigen tot problemen leidt;</text:p>
            <text:p text:style-name="common-al">dat dit vooral op drukkere momenten, bijvoorbeeld bij de nabijgelegen kinderboerderij, kan leiden tot hinder en een verminderde doorstroming en bereikbaarheid;</text:p>
            <text:p text:style-name="common-al">dat het daarom wenselijk is op de smalste delen van de Zandweg, vanaf de kruising Zandweg-Zanddijk tot aan perceel 3 aan beide zijden van de rijbaan een parkeerverbod in te stellen;</text:p>
            <text:p text:style-name="common-al">dat ter hoogte van perceel 3 aan de oostelijke zijde de situatie ongewijzigd blijft zodat parkeren mogelijk blijft;</text:p>
            <text:p text:style-name="common-al">dat dit vanwege de beperkte parkeermogelijkheden in de omgeving ook wenselijk is;</text:p>
            <text:p text:style-name="common-al">dat daarnaast de inrichting van de berm aan de westzijde wordt aangepast door de aanwezige fysieke paaltjes verder van de rijbaan te plaatsen, zodat een beperkte uitwijkmogelijkheid ontstaat voor grotere voertuigen, zonder dat deze als onderdeel van de rijbaan wordt aangemerkt;</text:p>
            <text:p text:style-name="common-al">dat deze uitwijkmogelijkheid uitsluitend bedoeld is voor incidenteel gebruik en niet voor structureel gebruik als rijbaan;</text:p>
            <text:p text:style-name="common-al">dat op deze wijze de doorgang voor grotere voertuigen gewaarborgd wordt, terwijl tegelijkertijd een deel van de parkeercapaciteit behouden blijft;</text:p>
            <text:p text:style-name="common-al">dat met deze maatregel de bereikbaarheid, verkeersveiligheid en leefbaarheid wordt verbeterd;</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op de Zandweg aan beide zijden van de rijbaan tussen de kruising Zandweg-Zanddijk tot aan perceel 3, middels</text:p>
            <text:list text:style-name="id1-3-2-2-1-27">
              <text:list-item text:style-override="id1-3-2-2-1-27-1">
                <text:number>•</text:number>
                <text:p text:style-name="al">het plaatsen van de borden E01 met de onderborden OB501l en OB501r zoals bedoeld in bijlage I van het RVV 1990; </text:p>
              </text:list-item>
              <text:list-item text:style-override="id1-3-2-2-1-2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me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Zand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153  – 25/001763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op de Zandweg te Rotterdam</meta:user-defined>
    <meta:user-defined meta:name="DCTERMS.W3CDTF/DCTERMS.available">2026-05-28</meta:user-defined>
    <meta:user-defined meta:name="OVERHEIDop.externeBijlage">Situatietekening|exb-2026-18618</meta:user-defined>
    <meta:user-defined meta:name="DCTERMS.W3CDTF/OVERHEIDop.jaargang">2026</meta:user-defined>
    <meta:user-defined meta:name="OVERHEIDop.publicationIssue">251595</meta:user-defined>
    <meta:user-defined meta:name="OVERHEIDop.GmbID/DC.identifier">gmb-2026-251595</meta:user-defined>
    <meta:user-defined meta:name="OVERHEIDop.versieInformatie"/>
  </office:meta>
</office:document-meta>
</file>