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wijzigen van de toegangspoorten en hekwerken van het kantoorpand aan Amsterdamsestraatweg 40, 3743DT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wijzigen van de toegangspoorten en hekwerken van het kantoorpand aan Amsterdamsestraatweg 40 3743DT Baarn. Kenmerk 1458060 en datum verlengingsbesluit 26-05-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159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9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9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8060</meta:user-defined>
    <meta:user-defined meta:name="DCTERMS.abstract">wijzigen van de toegangspoorten en hekwerken van het kantoor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wijzigen van de toegangspoorten en hekwerken van het kantoorpand aan Amsterdamsestraatweg 40, 3743DT Baarn</meta:user-defined>
    <meta:user-defined meta:name="DCTERMS.W3CDTF/DCTERMS.available">2026-05-28</meta:user-defined>
    <meta:user-defined meta:name="DCTERMS.W3CDTF/OVERHEIDop.jaargang">2026</meta:user-defined>
    <meta:user-defined meta:name="OVERHEIDop.publicationIssue">251593</meta:user-defined>
    <meta:user-defined meta:name="OVERHEIDop.GmbID/DC.identifier">gmb-2026-251593</meta:user-defined>
    <meta:user-defined meta:name="OVERHEIDop.versieInformatie"/>
  </office:meta>
</office:document-meta>
</file>