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kundig splitsen van een pand, Brink 44 en 45 7411BT Deventer,  [Deventer E 8729] Deventer E 87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Brink 44 en 45 7411BT Deventer, [Deventer E 8729] Deventer E 8729</text:p>
            <text:p text:style-name="common-al">
            <text:span text:style-name="nadrukvet">Zaakomschrijving:</text:span> het bouwkundig splitsen van een pand</text:p>
            <text:p text:style-name="common-al">
            <text:span text:style-name="nadrukvet">Zaaknummer:</text:span> Z2026-00005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5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26</meta:user-defined>
    <meta:user-defined meta:name="DCTERMS.abstract">het bouwkundig splits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kundig splitsen van een pand, Brink 44 en 45 7411BT Deventer,  [Deventer E 8729] Deventer E 872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91</meta:user-defined>
    <meta:user-defined meta:name="OVERHEIDop.GmbID/DC.identifier">gmb-2026-251591</meta:user-defined>
    <meta:user-defined meta:name="OVERHEIDop.versieInformatie"/>
  </office:meta>
</office:document-meta>
</file>