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31602028, Kortelandsedreef 5, 2631 N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6031602028</text:p>
            <text:p text:style-name="common-al">Locatie: Kortelandsedreef 5, 2631 NG Nootdorp</text:p>
            <text:p text:style-name="common-al">Datum besluit: 26-05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160202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58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53437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31602028, Kortelandsedreef 5, 2631 NG Nootdor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89</meta:user-defined>
    <meta:user-defined meta:name="OVERHEIDop.GmbID/DC.identifier">gmb-2026-251589</meta:user-defined>
    <meta:user-defined meta:name="OVERHEIDop.versieInformatie"/>
  </office:meta>
</office:document-meta>
</file>