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warmtepompen op het dak, [Deventer C 2193] Deventer C 2193, Verlengde Kazernestraat 1 t/m 155, 7417Z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Deventer C 2193] Deventer C 2193, Verlengde Kazernestraat 1 t/m 155, 7417ZA Deventer</text:p>
            <text:p text:style-name="common-al">
            <text:span text:style-name="nadrukvet">Zaakomschrijving:</text:span> het plaatsen van warmtepompen op het dak</text:p>
            <text:p text:style-name="common-al">
            <text:span text:style-name="nadrukvet">Zaaknummer:</text:span> Z2025-000118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8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8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5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39</meta:user-defined>
    <meta:user-defined meta:name="DCTERMS.abstract">het plaatsen van warmtepompen op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warmtepompen op het dak, [Deventer C 2193] Deventer C 2193, Verlengde Kazernestraat 1 t/m 155, 7417ZA Deventer</meta:user-defined>
    <meta:user-defined meta:name="DCTERMS.W3CDTF/DCTERMS.available">2026-05-28</meta:user-defined>
    <meta:user-defined meta:name="DCTERMS.W3CDTF/OVERHEIDop.jaargang">2026</meta:user-defined>
    <meta:user-defined meta:name="OVERHEIDop.publicationIssue">251588</meta:user-defined>
    <meta:user-defined meta:name="OVERHEIDop.GmbID/DC.identifier">gmb-2026-251588</meta:user-defined>
    <meta:user-defined meta:name="OVERHEIDop.versieInformatie"/>
  </office:meta>
</office:document-meta>
</file>