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kappen van twee bomen nabij Plataanlaan 1</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verleend. De vergunning is aangevraagd voor het kappen van twee bomen aan. </text:p>
            <text:p text:style-name="common-al">Kenmerk 1462849 en datum besluit 26-05-2026. U kunt nu reageren als de omgevingsvergunning tegen uw belangen ingaat.</text:p>
            <text:p text:style-name="common-al"/>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text:p>
            <text:p text:style-name="last-al">Heeft u een bezwaar ingediend bij de gemeente en is er sprake van spoed? Dan kan binnen deze <text:span text:style-name="nadrukvet">vier</text:span> weken een voorlopige voorziening worden aangevraagd bij de Voorzieningenrechter van de rechtbank Utrecht. De procedure hiervoor kunt u lezen op www.rechtspraak.nl. Het plan mag pas worden uitgevoerd als de rechter toestemming heeft gegeven. Let op: de bezwaartermijn duurt wel zes weken vanaf 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51579</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579</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579</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462849</meta:user-defined>
    <meta:user-defined meta:name="DCTERMS.abstract">het kappen van twee bom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kappen van twee bomen nabij Plataanlaan 1</meta:user-defined>
    <meta:user-defined meta:name="DCTERMS.W3CDTF/DCTERMS.available">2026-05-28</meta:user-defined>
    <meta:user-defined meta:name="DCTERMS.W3CDTF/OVERHEIDop.jaargang">2026</meta:user-defined>
    <meta:user-defined meta:name="OVERHEIDop.publicationIssue">251579</meta:user-defined>
    <meta:user-defined meta:name="OVERHEIDop.GmbID/DC.identifier">gmb-2026-251579</meta:user-defined>
    <meta:user-defined meta:name="OVERHEIDop.versieInformatie"/>
  </office:meta>
</office:document-meta>
</file>